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2.8cm" svg:height="16.4cm" svg:x="6.6cm" svg:y="3cm">
          <text:p/>
          <draw:enhanced-geometry svg:viewBox="0 0 21600 21600" draw:type="rectangle" draw:enhanced-path="M 0 0 L 21600 0 21600 21600 0 21600 0 0 Z N"/>
        </draw:custom-shape>
        <draw:g xml:id="id2" draw:id="id2">
          <draw:g>
            <draw:g>
              <draw:g>
                <draw:custom-shape draw:style-name="gr2" draw:text-style-name="P1" draw:layer="layout" svg:width="12cm" svg:height="15.2cm" svg:x="7cm" svg:y="3.6cm">
                  <text:p/>
                  <draw:enhanced-geometry svg:viewBox="0 0 21600 21600" draw:type="rectangle" draw:enhanced-path="M 0 0 L 21600 0 21600 21600 0 21600 0 0 Z N"/>
                </draw:custom-shape>
                <draw:line draw:style-name="gr3" draw:text-style-name="P1" draw:layer="layout" svg:x1="7cm" svg:y1="17cm" svg:x2="19cm" svg:y2="17cm">
                  <text:p/>
                </draw:line>
              </draw:g>
              <draw:g>
                <draw:g>
                  <draw:custom-shape draw:style-name="gr4" draw:text-style-name="P1" draw:layer="layout" svg:width="0.6cm" svg:height="0.6cm" svg:x="8cm" svg:y="16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" draw:text-style-name="P1" draw:layer="layout" svg:width="0.6cm" svg:height="0.6cm" svg:x="9.4cm" svg:y="16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" draw:text-style-name="P1" draw:layer="layout" svg:width="0.6cm" svg:height="0.6cm" svg:x="10.8cm" svg:y="16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custom-shape draw:style-name="gr4" draw:text-style-name="P1" draw:layer="layout" svg:width="0.6cm" svg:height="0.6cm" svg:x="12.3cm" svg:y="16.7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</draw:g>
                <draw:custom-shape draw:style-name="gr4" draw:text-style-name="P1" draw:layer="layout" svg:width="0.6cm" svg:height="0.6cm" svg:x="14.8cm" svg:y="16.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" draw:text-style-name="P1" draw:layer="layout" svg:width="0.6cm" svg:height="0.6cm" svg:x="16.8cm" svg:y="16.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5" draw:layer="layout" svg:width="1.2cm" svg:height="0.962cm" svg:x="7.8cm" svg:y="15.9cm">
              <draw:text-box>
                <text:p>G</text:p>
              </draw:text-box>
            </draw:frame>
            <draw:frame draw:style-name="gr6" draw:layer="layout" svg:width="0.8cm" svg:height="0.962cm" svg:x="9.3cm" svg:y="15.9cm">
              <draw:text-box>
                <text:p>F</text:p>
              </draw:text-box>
            </draw:frame>
            <draw:frame draw:style-name="gr6" draw:layer="layout" svg:width="1cm" svg:height="0.962cm" svg:x="10.7cm" svg:y="15.9cm">
              <draw:text-box>
                <text:p>L</text:p>
              </draw:text-box>
            </draw:frame>
            <draw:frame draw:style-name="gr6" draw:layer="layout" svg:width="0.8cm" svg:height="0.962cm" svg:x="12.1cm" svg:y="15.9cm">
              <draw:text-box>
                <text:p>S</text:p>
              </draw:text-box>
            </draw:frame>
            <draw:frame draw:style-name="gr6" draw:text-style-name="P2" draw:layer="layout" svg:width="1cm" svg:height="0.962cm" svg:x="14.7cm" svg:y="15.9cm">
              <draw:text-box>
                <text:p text:style-name="P2"><text:span text:style-name="T1">P</text:span></text:p>
              </draw:text-box>
            </draw:frame>
            <draw:frame draw:style-name="gr6" draw:text-style-name="P2" draw:layer="layout" svg:width="1.2cm" svg:height="0.962cm" svg:x="16.6cm" svg:y="15.9cm">
              <draw:text-box>
                <text:p text:style-name="P2"><text:span text:style-name="T1">C</text:span></text:p>
              </draw:text-box>
            </draw:frame>
          </draw:g>
          <draw:frame draw:style-name="gr6" draw:layer="layout" svg:width="6.2cm" svg:height="5.228cm" svg:x="20.8cm" svg:y="4.8cm">
            <draw:text-box>
              <text:p>G Glucose</text:p>
              <text:p>F Fructose</text:p>
              <text:p>L Lactose</text:p>
              <text:p>S Saccharose</text:p>
              <text:p/>
              <text:p>P Jus de pomme</text:p>
              <text:p>C Soda</text:p>
            </draw:text-box>
          </draw:frame>
        </draw:g>
        <draw:custom-shape draw:style-name="gr7" draw:text-style-name="P1" xml:id="id1" draw:id="id1" draw:layer="layout" svg:width="12.7cm" svg:height="1.8cm" svg:x="6.6cm" svg:y="17.6cm">
          <text:p text:style-name="P1">Eluant : methyl-ethyl-cétone+acide acétique</text:p>
          <text:p text:style-name="P1">+éthanol</text:p>
          <draw:enhanced-geometry svg:viewBox="0 0 21600 21600" draw:type="rectangle" draw:enhanced-path="M 0 0 L 21600 0 21600 21600 0 21600 0 0 Z N"/>
        </draw:custom-shape>
        <draw:frame draw:style-name="gr6" draw:layer="layout" svg:width="5.8cm" svg:height="1.673cm" svg:x="0.4cm" svg:y="15cm">
          <draw:text-box>
            <text:p>CUVE à chromatographie</text:p>
          </draw:text-box>
        </draw:frame>
        <draw:custom-shape draw:style-name="gr4" draw:text-style-name="P1" xml:id="id3" draw:id="id3" draw:layer="layout" svg:width="0.6cm" svg:height="2.6cm" svg:x="8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4" draw:id="id4" draw:layer="layout" svg:width="0.5cm" svg:height="1.9cm" svg:x="9.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5" draw:id="id5" draw:layer="layout" svg:width="0.4cm" svg:height="2cm" svg:x="10.9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6" draw:id="id6" draw:layer="layout" svg:width="0.6cm" svg:height="1.4cm" svg:x="12.2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7" draw:id="id7" draw:layer="layout" svg:width="0.6cm" svg:height="1.8cm" svg:x="14.8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8" draw:id="id8" draw:layer="layout" svg:width="0.4cm" svg:height="1.2cm" svg:x="14.9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9" draw:id="id9" draw:layer="layout" svg:width="0.4cm" svg:height="1.1cm" svg:x="16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0" draw:id="id10" draw:layer="layout" svg:width="0.6cm" svg:height="2cm" svg:x="16.7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5.2cm" svg:height="6.65cm" svg:x="0.6cm" svg:y="1cm">
          <draw:text-box>
            <text:p xml:id="id11" text:id="id11" text:style-name="P3"><text:span text:style-name="T2">Résultats :</text:span></text:p>
            <text:p text:style-name="P3"><text:span text:style-name="T2"/></text:p>
            <text:p xml:id="id12" text:id="id12" text:style-name="P3"><text:span text:style-name="T2">Présence de deux glucides dans le jus de pomme et le soda, il s'agit du glucose et du saccharose,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3" svg:path="m0.00178571428571429-0.00395696983374693v-0.42536466561348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4" svg:path="M 0 0  L 0 -0.333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5" svg:path="m0.00178571428571429 0.00695102685624009v-0.17102290679304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6" svg:path="m-0.00178571428571429 0.003189648687279v-0.25872696155871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7" svg:path="m-0.000892857142857143-0.00478538907719961v-0.43870386229853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8" svg:path="m0.00178571428571429 0.00206123523659066v-0.28503817798841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9" svg:path="m0 0.00215526969081475v-0.28284557661927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10" svg:path="m0-0.0043331076506431v-0.43413507109004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1" anim:sub-item="text" smil:attributeName="visibility" smil:to="visible"/>
                  <anim:animate smil:dur="2s" smil:fill="hold" smil:targetElement="id11" anim:sub-item="text" smil:attributeName="width" smil:values="width*0.70;width" smil:keyTimes="0;1"/>
                  <anim:animate smil:dur="2s" smil:fill="hold" smil:targetElement="id11" anim:sub-item="text" smil:attributeName="height" smil:values="height;height" smil:keyTimes="0;1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2s" smil:fill="hold" smil:targetElement="id12" anim:sub-item="text" smil:attributeName="visibility" smil:to="visible"/>
                  <anim:animate smil:dur="2s" smil:fill="hold" smil:targetElement="id12" anim:sub-item="text" smil:attributeName="width" smil:values="width*0.70;width" smil:keyTimes="0;1"/>
                  <anim:animate smil:dur="2s" smil:fill="hold" smil:targetElement="id12" anim:sub-item="text" smil:attributeName="height" smil:values="height;height" smil:keyTimes="0;1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Extrémités_20_de_20_flèche_20_10" draw:display-name="Extrémités de flèche 10" svg:viewBox="0 0 20 30" svg:d="m10 0-10 30h20z"/>
    <draw:marker draw:name="Extrémités_20_de_20_flèche_20_16" draw:display-name="Extrémités de flèche 16" svg:viewBox="0 0 20 30" svg:d="m10 0-10 30h20z"/>
    <draw:marker draw:name="Extrémités_20_de_20_flèche_20_17" draw:display-name="Extrémités de flèche 17" svg:viewBox="0 0 20 30" svg:d="m10 0-10 30h20z"/>
    <draw:marker draw:name="Extrémités_20_de_20_flèche_20_19" draw:display-name="Extrémités de flèche 19" svg:viewBox="0 0 20 30" svg:d="m10 0-10 30h20z"/>
    <draw:marker draw:name="Extrémités_20_de_20_flèche_20_20" draw:display-name="Extrémités de flèche 20" svg:viewBox="0 0 20 30" svg:d="m10 0-10 30h20z"/>
    <draw:marker draw:name="Extrémités_20_de_20_flèche_20_3" draw:display-name="Extrémités de flèche 3" svg:viewBox="0 0 20 30" svg:d="m10 0-10 30h20z"/>
    <draw:marker draw:name="Extrémités_20_de_20_flèche_20_5" draw:display-name="Extrémités de flèche 5" svg:viewBox="0 0 20 30" svg:d="m10 0-10 30h20z"/>
    <draw:marker draw:name="Extrémités_20_de_20_flèche_20_7" draw:display-name="Extrémités de flèche 7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ctor </meta:initial-creator>
    <meta:creation-date>2013-03-03T18:20:20</meta:creation-date>
    <dc:date>2013-03-03T21:26:18</dc:date>
    <dc:creator>victor </dc:creator>
    <meta:editing-duration>PT2H50M47S</meta:editing-duration>
    <meta:editing-cycles>15</meta:editing-cycles>
    <meta:generator>LibreOffice/3.5$Linux_x86 LibreOffice_project/350m1$Build-2</meta:generator>
    <meta:document-statistic meta:object-count="56"/>
  </office:meta>
</office:document-meta>
</file>