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textarea-horizontal-align="justify" draw:textarea-vertical-align="middle" draw:auto-grow-height="false"/>
    </style:style>
    <style:style style:name="gr3" style:family="graphic" style:parent-style-name="standard">
      <style:graphic-properties draw:fill="solid" draw:fill-color="#ffcc99" draw:textarea-horizontal-align="justify" draw:textarea-vertical-align="middle" draw:auto-grow-height="false" draw:shadow="hidden"/>
    </style:style>
    <style:style style:name="gr4"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23b8dc" draw:textarea-horizontal-align="justify" draw:textarea-vertical-align="middle" draw:auto-grow-height="false"/>
    </style:style>
    <style:style style:name="gr7" style:family="graphic" style:parent-style-name="objectwithoutfill">
      <style:graphic-properties svg:stroke-width="0.1cm" svg:stroke-color="#000080" draw:marker-start-width="0.35cm" draw:marker-end="Arrow" draw:marker-end-width="0.45cm" draw:fill="none" draw:textarea-vertical-align="middle" fo:padding-top="0.175cm" fo:padding-bottom="0.175cm" fo:padding-left="0.3cm" fo:padding-right="0.3cm"/>
    </style:style>
    <style:style style:name="gr8"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9" style:family="graphic" style:parent-style-name="standard">
      <style:graphic-properties draw:fill="solid" draw:fill-color="#ff3366" draw:textarea-horizontal-align="justify" draw:textarea-vertical-align="middle" draw:auto-grow-height="false" draw:shadow="hidden"/>
    </style:style>
    <style:style style:name="gr10" style:family="graphic" style:parent-style-name="standard">
      <style:graphic-properties draw:stroke="none" draw:fill="solid" draw:fill-color="#ff3366" fo:min-height="2.624cm" draw:shadow="hidden"/>
    </style:style>
    <style:style style:name="gr11" style:family="graphic" style:parent-style-name="objectwithoutfill">
      <style:graphic-properties svg:stroke-width="0.2cm" svg:stroke-color="#ff8080" draw:marker-start-width="0.5cm" draw:marker-end="Extrémités_20_de_20_flèche_20_1" draw:marker-end-width="0.6cm" draw:fill="none" draw:textarea-vertical-align="middle" fo:padding-top="0.225cm" fo:padding-bottom="0.225cm" fo:padding-left="0.35cm" fo:padding-right="0.35cm"/>
    </style:style>
    <style:style style:name="gr12" style:family="graphic" style:parent-style-name="objectwithoutfill">
      <style:graphic-properties svg:stroke-width="0.2cm" svg:stroke-color="#ff0000" draw:marker-start-width="0.5cm" draw:marker-end="Arrow" draw:marker-end-width="0.6cm" draw:fill="none"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auto-grow-height="true" draw:auto-grow-width="false" fo:max-height="0cm" fo:min-height="1.756cm"/>
    </style:style>
    <style:style style:name="gr14" style:family="graphic" style:parent-style-name="standard">
      <style:graphic-properties draw:fill="solid" draw:fill-color="#ff420e" draw:textarea-horizontal-align="justify" draw:textarea-vertical-align="middle" draw:auto-grow-height="false"/>
    </style:style>
    <style:style style:name="gr15" style:family="graphic" style:parent-style-name="objectwithoutfill">
      <style:graphic-properties svg:stroke-width="0.3cm" svg:stroke-color="#800000" draw:marker-start-width="0.65cm" draw:marker-end="Arrow" draw:marker-end-width="0.75cm" draw:fill="none" draw:textarea-vertical-align="middle" fo:padding-top="0.275cm" fo:padding-bottom="0.275cm" fo:padding-left="0.4cm" fo:padding-right="0.4cm"/>
    </style:style>
    <style:style style:name="gr16" style:family="graphic" style:parent-style-name="standard">
      <style:graphic-properties draw:textarea-horizontal-align="justify" draw:textarea-vertical-align="middle" draw:auto-grow-height="false"/>
    </style:style>
    <style:style style:name="gr17" style:family="graphic" style:parent-style-name="objectwithoutfill">
      <style:graphic-properties svg:stroke-width="0.1cm" svg:stroke-color="#008000" draw:marker-start-width="0.35cm" draw:marker-end="Arrow" draw:marker-end-width="0.45cm" draw:fill="none" draw:textarea-vertical-align="middle" fo:padding-top="0.175cm" fo:padding-bottom="0.175cm" fo:padding-left="0.3cm" fo:padding-right="0.3cm"/>
    </style:style>
    <style:style style:name="gr18" style:family="graphic" style:parent-style-name="objectwithoutfill">
      <style:graphic-properties svg:stroke-width="0.1cm" svg:stroke-color="#800080" draw:marker-start-width="0.35cm" draw:marker-end="Arrow" draw:marker-end-width="0.45cm" draw:fill="none"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2.162cm"/>
    </style:style>
    <style:style style:name="gr20" style:family="graphic" style:parent-style-name="objectwithoutfill">
      <style:graphic-properties svg:stroke-width="0.1cm" svg:stroke-color="#ff00ff" draw:marker-start-width="0.35cm" draw:marker-end="Arrow" draw:marker-end-width="0.45cm" draw:fill="none"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auto-grow-height="true" draw:auto-grow-width="false" fo:max-height="0cm" fo:min-height="2.446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8cm"/>
    </style:style>
    <style:style style:name="pr3"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22pt" style:font-size-asian="22pt" style:font-size-complex="22pt"/>
    </style:style>
    <style:style style:name="P3" style:family="paragraph">
      <style:text-properties fo:font-size="24pt" fo:font-weight="bold" style:font-size-asian="24pt" style:font-weight-asian="bold" style:font-size-complex="24pt" style:font-weight-complex="bold"/>
    </style:style>
    <style:style style:name="P4" style:family="paragraph">
      <style:text-properties fo:color="#0000ff" fo:font-size="28pt" fo:font-weight="bold" style:font-size-asian="28pt" style:font-weight-asian="bold" style:font-size-complex="28pt" style:font-weight-complex="bold"/>
    </style:style>
    <style:style style:name="P5" style:family="paragraph">
      <style:paragraph-properties fo:text-align="center"/>
      <style:text-properties fo:font-size="20pt" fo:font-weight="bold" style:font-size-asian="20pt" style:font-weight-asian="bold" style:font-size-complex="20pt" style:font-weight-complex="bold"/>
    </style:style>
    <style:style style:name="P6" style:family="paragraph">
      <style:text-properties fo:font-size="20pt" fo:font-weight="bold" style:font-size-asian="20pt" style:font-weight-asian="bold" style:font-size-complex="20pt" style:font-weight-complex="bold"/>
    </style:style>
    <style:style style:name="P7" style:family="paragraph">
      <style:text-properties fo:color="#dd4814" fo:font-size="24pt" fo:font-weight="bold" style:font-size-asian="24pt" style:font-weight-asian="bold" style:font-size-complex="24pt" style:font-weight-complex="bold"/>
    </style:style>
    <style:style style:name="P8" style:family="paragraph">
      <style:text-properties fo:color="#ff0000" fo:font-size="20pt" fo:font-weight="bold" style:font-size-asian="20pt" style:font-weight-asian="bold" style:font-size-complex="20pt" style:font-weight-complex="bold"/>
    </style:style>
    <style:style style:name="P9" style:family="paragraph">
      <style:text-properties fo:color="#dc2300" fo:font-size="20pt" fo:font-weight="bold" style:font-size-asian="20pt" style:font-weight-asian="bold" style:font-size-complex="20pt" style:font-weight-complex="bold"/>
    </style:style>
    <style:style style:name="P10" style:family="paragraph">
      <style:paragraph-properties fo:text-align="center"/>
      <style:text-properties fo:color="#772953"/>
    </style:style>
    <style:style style:name="P11" style:family="paragraph">
      <style:text-properties fo:color="#008000" fo:font-size="28pt" fo:font-weight="bold" style:font-size-asian="28pt" style:font-weight-asian="bold" style:font-size-complex="28pt" style:font-weight-complex="bold"/>
    </style:style>
    <style:style style:name="P12" style:family="paragraph">
      <style:text-properties fo:color="#008000" fo:font-size="20pt" fo:font-weight="bold" style:font-size-asian="20pt" style:font-weight-asian="bold" style:font-size-complex="20pt" style:font-weight-complex="bold"/>
    </style:style>
    <style:style style:name="P13" style:family="paragraph">
      <style:paragraph-properties fo:text-align="justify"/>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22pt" style:font-size-asian="22pt" style:font-size-complex="22pt"/>
    </style:style>
    <style:style style:name="T3" style:family="text">
      <style:text-properties fo:font-size="18pt" style:font-size-asian="18pt" style:font-size-complex="18pt"/>
    </style:style>
    <style:style style:name="T4" style:family="text">
      <style:text-properties fo:font-size="28pt" fo:font-weight="bold" style:font-size-asian="28pt" style:font-weight-asian="bold" style:font-size-complex="28pt" style:font-weight-complex="bold"/>
    </style:style>
    <style:style style:name="T5" style:family="text">
      <style:text-properties fo:color="#0000ff" fo:font-size="28pt" fo:font-weight="bold" style:font-size-asian="28pt" style:font-weight-asian="bold" style:font-size-complex="28pt" style:font-weight-complex="bold"/>
    </style:style>
    <style:style style:name="T6" style:family="text">
      <style:text-properties fo:font-size="14pt" style:font-size-asian="14pt" style:font-size-complex="14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dd4814" fo:font-size="20pt" fo:font-weight="bold" style:font-size-asian="20pt" style:font-weight-asian="bold" style:font-size-complex="20pt" style:font-weight-complex="bold"/>
    </style:style>
    <style:style style:name="T11" style:family="text">
      <style:text-properties fo:color="#dd4814" fo:font-size="24pt" fo:font-weight="bold" style:font-size-asian="24pt" style:font-weight-asian="bold" style:font-size-complex="24pt" style:font-weight-complex="bold"/>
    </style:style>
    <style:style style:name="T12" style:family="text">
      <style:text-properties fo:color="#ff0000" fo:font-size="20pt" fo:font-weight="bold" style:font-size-asian="20pt" style:font-weight-asian="bold" style:font-size-complex="20pt" style:font-weight-complex="bold"/>
    </style:style>
    <style:style style:name="T13" style:family="text">
      <style:text-properties fo:color="#dc2300" fo:font-size="20pt" fo:font-weight="bold" style:font-size-asian="20pt" style:font-weight-asian="bold" style:font-size-complex="20pt" style:font-weight-complex="bold"/>
    </style:style>
    <style:style style:name="T14" style:family="text">
      <style:text-properties fo:color="#dc2300" fo:font-size="24pt" fo:font-weight="bold" style:font-size-asian="24pt" style:font-weight-asian="bold" style:font-size-complex="24pt" style:font-weight-complex="bold"/>
    </style:style>
    <style:style style:name="T15" style:family="text">
      <style:text-properties fo:color="#772953" fo:font-size="28pt" fo:font-weight="bold" style:font-size-asian="28pt" style:font-weight-asian="bold" style:font-size-complex="28pt" style:font-weight-complex="bold"/>
    </style:style>
    <style:style style:name="T16" style:family="text">
      <style:text-properties fo:color="#ff00ff" fo:font-size="14pt" fo:font-weight="bold" style:font-size-asian="14pt" style:font-weight-asian="bold" style:font-size-complex="14pt" style:font-weight-complex="bold"/>
    </style:style>
    <style:style style:name="T17" style:family="text">
      <style:text-properties fo:color="#ff0000" fo:font-size="14pt" fo:font-weight="bold" style:font-size-asian="14pt" style:font-weight-asian="bold" style:font-size-complex="14pt" style:font-weight-complex="bold"/>
    </style:style>
    <style:style style:name="T18" style:family="text">
      <style:text-properties fo:color="#ff00ff" fo:font-size="20pt" fo:font-weight="bold" style:font-size-asian="20pt" style:font-weight-asian="bold" style:font-size-complex="20pt" style:font-weight-complex="bold"/>
    </style:style>
    <style:style style:name="T19" style:family="text">
      <style:text-properties fo:color="#008000" fo:font-size="20pt" fo:font-weight="bold" style:font-size-asian="20pt" style:font-weight-asian="bold" style:font-size-complex="20pt" style:font-weight-complex="bold"/>
    </style:style>
    <style:style style:name="T20" style:family="text">
      <style:text-properties fo:color="#008000" fo:font-size="14pt" fo:font-weight="bold" style:font-size-asian="14pt" style:font-weight-asian="bold" style:font-size-complex="14pt" style:font-weight-complex="bold"/>
    </style:style>
    <style:style style:name="T21" style:family="text">
      <style:text-properties fo:font-size="24pt" style:font-size-asian="24pt" style:font-size-complex="24pt"/>
    </style:style>
    <style:style style:name="T22" style:family="text">
      <style:text-properties fo:color="#ff0000"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BILAN RADIATIF de la TERRE</text:p>
          </draw:text-box>
        </draw:frame>
        <draw:frame presentation:style-name="pr2" draw:text-style-name="P2" draw:layer="layout" svg:width="24.639cm" svg:height="13.575cm" svg:x="1.4cm" svg:y="4.216cm" presentation:class="subtitle" presentation:user-transformed="true">
          <draw:text-box>
            <text:p text:style-name="P1"><text:span text:style-name="T1">Valeurs à prendre en compte</text:span><text:span text:style-name="T2"> :</text:span></text:p>
            <text:p text:style-name="P1"><text:span text:style-name="T3">unité <text:s/>= W.m²</text:span></text:p>
            <text:p text:style-name="P1"><text:span text:style-name="T3"/></text:p>
            <text:p text:style-name="P1"><text:span text:style-name="T2">Doc.1 :</text:span></text:p>
            <text:p text:style-name="P1"><text:span text:style-name="T2">E totale reçue = 342</text:span></text:p>
            <text:p text:style-name="P1"><text:span text:style-name="T2">E totale réfléchie = 106</text:span></text:p>
            <text:p text:style-name="P1"><text:span text:style-name="T2">E réfléchie atmos.= 89</text:span></text:p>
            <text:p text:style-name="P1"><text:span text:style-name="T2">E réfléchie sol = 106-89=17</text:span></text:p>
            <text:p text:style-name="P1"><text:span text:style-name="T2">E absorbée atmos.= 65</text:span></text:p>
            <text:p text:style-name="P1"><text:span text:style-name="T2">E absorbée sol =171</text:span></text:p>
            <text:p text:style-name="P1"><text:span text:style-name="T2">E émise sol = 391</text:span></text:p>
            <text:p text:style-name="P1"><text:span text:style-name="T2">E émise sommet atmos.= 236</text:span></text:p>
            <text:p text:style-name="P1"><text:span text:style-name="T2">Doc.5 :</text:span></text:p>
            <text:p text:style-name="P1"><text:span text:style-name="T2">E absorbée par atmos. = 65</text:span></text:p>
            <text:p text:style-name="P1"><text:span text:style-name="T2">E sol absorbée par atmos. = 352</text:span></text:p>
            <text:p text:style-name="P1"><text:span text:style-name="T2">E sol transmise espace = 39 (10%)</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g>
          <draw:custom-shape draw:style-name="gr2" draw:text-style-name="P1" draw:layer="layout" svg:width="28cm" svg:height="11.564cm" svg:x="0cm" svg:y="4.4cm">
            <text:p/>
            <draw:enhanced-geometry svg:viewBox="0 0 21600 21600" draw:type="rectangle" draw:enhanced-path="M 0 0 L 21600 0 21600 21600 0 21600 0 0 Z N"/>
          </draw:custom-shape>
          <draw:custom-shape draw:style-name="gr3" draw:text-style-name="P1" draw:layer="layout" svg:width="28cm" svg:height="5.036cm" svg:x="0cm" svg:y="15.964cm">
            <text:p/>
            <draw:enhanced-geometry svg:viewBox="0 0 21600 21600" draw:type="rectangle" draw:enhanced-path="M 0 0 L 21600 0 21600 21600 0 21600 0 0 Z N"/>
          </draw:custom-shape>
        </draw:g>
        <draw:line draw:style-name="gr4" draw:text-style-name="P1" draw:layer="layout" svg:x1="0cm" svg:y1="15.9cm" svg:x2="28cm" svg:y2="15.9cm">
          <text:p/>
        </draw:line>
        <draw:frame draw:style-name="gr5" draw:text-style-name="P3" draw:layer="layout" svg:width="2.2cm" svg:height="1.352cm" svg:x="22.4cm" svg:y="17.505cm">
          <draw:text-box>
            <text:p><text:span text:style-name="T4">Sol</text:span></text:p>
          </draw:text-box>
        </draw:frame>
        <draw:frame draw:style-name="gr5" draw:text-style-name="P4" draw:layer="layout" svg:width="6.6cm" svg:height="1.352cm" svg:x="9.2cm" svg:y="5.3cm">
          <draw:text-box>
            <text:p><text:span text:style-name="T5">Atmosphère</text:span></text:p>
          </draw:text-box>
        </draw:frame>
        <draw:g xml:id="id4" draw:id="id4">
          <draw:custom-shape draw:style-name="gr6" draw:text-style-name="P1" draw:layer="layout" svg:width="5.2cm" svg:height="2.304cm" svg:x="0.3cm" svg:y="0.396cm">
            <text:p text:style-name="P1"><text:span text:style-name="T6">2- Total énergie</text:span></text:p>
            <text:p text:style-name="P1"><text:span text:style-name="T6"><text:s/></text:span><text:span text:style-name="T6">réfléchie mesurée</text:span> </text:p>
            <text:p text:style-name="P1"><text:span text:style-name="T7">106</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text-style-name="P5" draw:layer="layout" svg:width="2.6cm" svg:height="1.626cm" svg:x="0.3cm" svg:y="2.862cm">
            <draw:text-box>
              <text:p text:style-name="P1"><text:span text:style-name="T8">106-89</text:span><text:span text:style-name="T9">=</text:span></text:p>
              <text:p text:style-name="P1"><text:span text:style-name="T7">17</text:span></text:p>
            </draw:text-box>
          </draw:frame>
          <draw:frame draw:style-name="gr5" draw:text-style-name="P6" draw:layer="layout" svg:width="1.4cm" svg:height="1.038cm" svg:x="3.4cm" svg:y="3.4cm">
            <draw:text-box>
              <text:p><text:span text:style-name="T7">89</text:span></text:p>
            </draw:text-box>
          </draw:frame>
          <draw:line draw:style-name="gr7" draw:text-style-name="P1" draw:layer="layout" svg:x1="4cm" svg:y1="6.8cm" svg:x2="4cm" svg:y2="4.4cm">
            <text:p/>
          </draw:line>
          <draw:frame draw:style-name="gr5" draw:text-style-name="P6" draw:layer="layout" svg:width="5cm" svg:height="3.399cm" svg:x="2cm" svg:y="7cm">
            <draw:text-box>
              <text:p><text:span text:style-name="T7">1- Énergie mesurée réfléchie par</text:span></text:p>
              <text:p><text:span text:style-name="T7">atmosphère</text:span></text:p>
            </draw:text-box>
          </draw:frame>
          <draw:line draw:style-name="gr7" draw:text-style-name="P1" draw:layer="layout" svg:x1="1.6cm" svg:y1="15.6cm" svg:x2="1.6cm" svg:y2="4.4cm">
            <text:p/>
          </draw:line>
          <draw:frame draw:style-name="gr5" draw:text-style-name="P6" draw:layer="layout" svg:width="6.2cm" svg:height="3.399cm" svg:x="0.2cm" svg:y="15.927cm">
            <draw:text-box>
              <text:p><text:span text:style-name="T7">3- Énergie réfléchie par sol déduite par calcul</text:span></text:p>
            </draw:text-box>
          </draw:frame>
        </draw:g>
        <draw:g xml:id="id5" draw:id="id5">
          <draw:line draw:style-name="gr8" draw:text-style-name="P1" draw:layer="layout" svg:x1="23.4cm" svg:y1="16.869cm" svg:x2="23.4cm" svg:y2="15.269cm">
            <text:p/>
          </draw:line>
          <draw:frame draw:style-name="gr5" draw:text-style-name="P7" draw:layer="layout" svg:width="8cm" svg:height="2.769cm" svg:x="19.5cm" svg:y="12.5cm">
            <draw:text-box>
              <text:p text:style-name="P1"><text:span text:style-name="T10">E. <text:s/>mesurée émise</text:span></text:p>
              <text:p text:style-name="P1"><text:span text:style-name="T10">par le sol</text:span></text:p>
              <text:p text:style-name="P1"><text:span text:style-name="T11">391</text:span></text:p>
            </draw:text-box>
          </draw:frame>
        </draw:g>
        <draw:g xml:id="id6" draw:id="id6">
          <draw:g>
            <draw:custom-shape draw:style-name="gr9" draw:text-style-name="P1" draw:layer="layout" svg:width="8.8cm" svg:height="5.94cm" svg:x="11.8cm" svg:y="15.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0" draw:text-style-name="P5" draw:layer="layout" svg:width="5.218cm" svg:height="2.874cm" svg:x="13.256cm" svg:y="17.231cm">
              <draw:text-box>
                <text:p text:style-name="P1"><text:span text:style-name="T7">Problème !</text:span></text:p>
                <text:p text:style-name="P1"><text:span text:style-name="T7">différence 220 !</text:span></text:p>
              </draw:text-box>
            </draw:frame>
          </draw:g>
          <draw:line draw:style-name="gr11" draw:text-style-name="P1" draw:layer="layout" svg:x1="12.2cm" svg:y1="18.58cm" svg:x2="9.41cm" svg:y2="18.58cm">
            <text:p/>
          </draw:line>
          <draw:line draw:style-name="gr11" draw:text-style-name="P1" draw:layer="layout" svg:x1="19.2cm" svg:y1="15.94cm" svg:x2="22.2cm" svg:y2="14.4cm">
            <text:p/>
          </draw:line>
        </draw:g>
        <draw:g xml:id="id12" draw:id="id12">
          <draw:line draw:style-name="gr12" draw:text-style-name="P1" draw:layer="layout" svg:x1="15.1cm" svg:y1="11.7cm" svg:x2="14.3cm" svg:y2="13.064cm">
            <text:p/>
          </draw:line>
          <draw:frame draw:style-name="gr13" draw:text-style-name="P8" draw:layer="layout" svg:width="8.2cm" svg:height="2.612cm" svg:x="10.4cm" svg:y="13.054cm">
            <draw:text-box>
              <text:p><text:span text:style-name="T12">GAIN réel par calcul 417-197=220 !</text:span></text:p>
              <text:p><text:span text:style-name="T12">Problème résolu !</text:span></text:p>
            </draw:text-box>
          </draw:frame>
        </draw:g>
        <draw:g xml:id="id3" draw:id="id3">
          <draw:frame draw:style-name="gr5" draw:text-style-name="P9" xml:id="id2" draw:id="id2" draw:layer="layout" svg:width="5.2cm" svg:height="2.769cm" svg:x="4.8cm" svg:y="17.418cm">
            <draw:text-box>
              <text:p text:style-name="P1"><text:span text:style-name="T13">Énergie</text:span></text:p>
              <text:p text:style-name="P1"><text:span text:style-name="T13">Absorbée</text:span></text:p>
              <text:p text:style-name="P1"><text:span text:style-name="T14">171</text:span></text:p>
            </draw:text-box>
          </draw:frame>
          <draw:custom-shape draw:style-name="gr14" draw:text-style-name="P10" xml:id="id1" draw:id="id1" draw:layer="layout" svg:width="6.4cm" svg:height="3.8cm" svg:x="5.6cm" svg:y="0.1cm">
            <text:p text:style-name="P1"><text:span text:style-name="T15">Énergie</text:span></text:p>
            <text:p text:style-name="P1"><text:span text:style-name="T15">totale reçue</text:span></text:p>
            <text:p text:style-name="P1"><text:span text:style-name="T15">342</text:span></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5" draw:text-style-name="P1" draw:layer="layout" draw:type="curve" svg:x1="8.8cm" svg:y1="3.9cm" svg:x2="7.4cm" svg:y2="17.418cm" draw:start-shape="id1" draw:start-glue-point="6" draw:end-shape="id2" draw:end-glue-point="0" svg:d="m8800 3900c0 10140-1400 3381-1400 13518" svg:viewBox="0 0 1401 13519">
            <text:p/>
          </draw:connector>
        </draw:g>
        <draw:custom-shape draw:style-name="gr16" draw:text-style-name="P1" xml:id="id7" draw:id="id7" draw:layer="layout" svg:width="12.6cm" svg:height="2.7cm" svg:x="15.4cm" svg:y="0.1cm">
          <text:p text:style-name="P1"><text:span text:style-name="T16">E. <text:s/>émise vers l'espace </text:span><text:span text:style-name="T17">mesurée</text:span><text:span text:style-name="T16"> </text:span></text:p>
          <text:p text:style-name="P1"><text:span text:style-name="T16">au sommet de l'atmosphère</text:span></text:p>
          <text:p text:style-name="P1"><text:span text:style-name="T18">2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 draw:id="id11">
          <draw:g>
            <draw:line draw:style-name="gr17" draw:text-style-name="P1" draw:layer="layout" svg:x1="18cm" svg:y1="8.2cm" svg:x2="16cm" svg:y2="9.2cm">
              <text:p/>
            </draw:line>
            <draw:g>
              <draw:line draw:style-name="gr17" draw:text-style-name="P1" draw:layer="layout" svg:x1="9cm" svg:y1="7.8cm" svg:x2="10.4cm" svg:y2="7.8cm">
                <text:p/>
              </draw:line>
              <draw:frame draw:style-name="gr5" draw:text-style-name="P11" draw:layer="layout" svg:width="5.2cm" svg:height="2.38cm" svg:x="10.4cm" svg:y="6.975cm">
                <draw:text-box>
                  <text:p><text:span text:style-name="T19">20 % </text:span><text:span text:style-name="T20">Énergie absorbée</text:span></text:p>
                  <text:p><text:span text:style-name="T20">soit</text:span><text:span text:style-name="T19"> 65</text:span></text:p>
                </draw:text-box>
              </draw:frame>
              <draw:frame draw:style-name="gr5" draw:text-style-name="P12" draw:layer="layout" svg:width="7.2cm" svg:height="2.612cm" svg:x="12cm" svg:y="9.2cm">
                <draw:text-box>
                  <text:p text:style-name="P1"><text:span text:style-name="T19">E. totale absorbée</text:span></text:p>
                  <text:p text:style-name="P1"><text:span text:style-name="T19">par l'atmosphère</text:span></text:p>
                  <text:p text:style-name="P1"><text:span text:style-name="T19">417</text:span></text:p>
                </draw:text-box>
              </draw:frame>
              <draw:line draw:style-name="gr17" draw:text-style-name="P1" draw:layer="layout" svg:x1="13.4cm" svg:y1="8.7cm" svg:x2="14.6cm" svg:y2="9.3cm">
                <text:p/>
              </draw:line>
              <draw:frame draw:style-name="gr5" draw:text-style-name="P12" draw:layer="layout" svg:width="6.2cm" svg:height="2.148cm" svg:x="18.3cm" svg:y="7.2cm">
                <draw:text-box>
                  <text:p><text:span text:style-name="T20">90 % de l'énergie émise par le sol est absorbée soit</text:span><text:span text:style-name="T19"> 352</text:span></text:p>
                </draw:text-box>
              </draw:frame>
            </draw:g>
          </draw:g>
          <draw:line draw:style-name="gr18" draw:text-style-name="P1" draw:layer="layout" svg:x1="22.1cm" svg:y1="12cm" svg:x2="21.1cm" svg:y2="9.6cm">
            <text:p/>
          </draw:line>
        </draw:g>
        <draw:frame draw:style-name="gr19" draw:text-style-name="P6" xml:id="id9" draw:id="id9" draw:layer="layout" svg:width="9cm" svg:height="2.412cm" svg:x="13.2cm" svg:y="2.888cm">
          <draw:text-box>
            <text:p text:style-name="P1"><text:span text:style-name="T9">Énergie transmise à partir de l'atmosphère (obtenue par calcul)</text:span></text:p>
            <text:p text:style-name="P1"><text:span text:style-name="T9">236-39= </text:span><text:span text:style-name="T7">197</text:span></text:p>
          </draw:text-box>
        </draw:frame>
        <draw:line draw:style-name="gr20" draw:text-style-name="P1" xml:id="id10" draw:id="id10" draw:layer="layout" svg:x1="18.5cm" svg:y1="2.888cm" svg:x2="18.5cm" svg:y2="2cm">
          <text:p/>
        </draw:line>
        <draw:g xml:id="id8" draw:id="id8">
          <draw:line draw:style-name="gr18" draw:text-style-name="P1" draw:layer="layout" svg:x1="24.9cm" svg:y1="12cm" svg:x2="24.9cm" svg:y2="6.508cm">
            <text:p/>
          </draw:line>
          <draw:frame draw:style-name="gr21" draw:text-style-name="P6" draw:layer="layout" svg:width="4.6cm" svg:height="2.703cm" svg:x="23.1cm" svg:y="3.805cm">
            <draw:text-box>
              <text:p text:style-name="P1"><text:span text:style-name="T9">10 % de l'énergie émise par le sol est transmise <text:s/>soit</text:span><text:span text:style-name="T7"> 39</text:span></text:p>
            </draw:text-box>
          </draw:frame>
          <draw:line draw:style-name="gr20" draw:text-style-name="P1" draw:layer="layout" svg:x1="24.9cm" svg:y1="3.6cm" svg:x2="24.9cm" svg:y2="2.2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4" smil:attributeName="visibility" smil:to="visible"/>
                  <anim:transitionFilter smil:dur="2s" smil:targetElement="id4"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magnify">
                  <anim:set smil:begin="0s" smil:dur="0.0005s" smil:fill="hold" smil:targetElement="id12" smil:attributeName="visibility" smil:to="visible"/>
                  <anim:transitionFilter smil:dur="0.385s" smil:decelerate="1" smil:targetElement="id12" smil:type="fade" smil:subtype="crossfade"/>
                  <anim:animateTransform smil:dur="0.385s" smil:decelerate="1" smil:targetElement="id12" smil:from="0.1,0.1" smil:to="2,4.5" smil:attributeName="transform" svg:type="scale"/>
                  <anim:animateTransform smil:begin="0.385s" smil:dur="0.615s" smil:fill="hold" smil:accelerate="1" smil:targetElement="id12" smil:from="2,4.5" smil:to="1,1" smil:attributeName="transform" svg:type="scale"/>
                  <anim:set smil:dur="0.385s" smil:fill="hold" smil:targetElement="id12" smil:attributeName="x" smil:to="(0.5)"/>
                  <anim:animate smil:begin="0.385s" smil:dur="0.615s" smil:fill="hold" smil:accelerate="1" smil:targetElement="id12" smil:attributeName="x" smil:from="(0.5)" smil:to="(x)"/>
                  <anim:set smil:dur="0.385s" smil:fill="hold" smil:targetElement="id12" smil:attributeName="y" smil:to="(y+0.4)"/>
                  <anim:animate smil:begin="0.385s" smil:dur="0.615s" smil:fill="hold" smil:accelerate="1" smil:targetElement="id12" smil:attributeName="y" smil:from="(y+0.4)" smil:to="(y)"/>
                </anim:par>
              </anim:par>
            </anim:par>
          </anim:seq>
        </anim:par>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L'origine de l'effet de serre</text:p>
          </draw:text-box>
        </draw:frame>
        <draw:frame draw:style-name="gr5" draw:layer="layout" svg:width="27.6cm" svg:height="11.913cm" svg:x="0.4cm" svg:y="4.396cm">
          <draw:text-box>
            <text:p text:style-name="P13"><text:span text:style-name="T21">On peut donc supposer, que l’atmosphère restitue une partie de</text:span></text:p>
            <text:p text:style-name="P13"><text:span text:style-name="T21">l’énergie qu’elle absorbe (sans quoi elle s’échaufferait) : environ</text:span></text:p>
            <text:p text:style-name="P13"><text:span text:style-name="T21">220 W.m-2 restitués à la surface terrestre et 197 W.m-2 à l’espace</text:span></text:p>
            <text:p text:style-name="P13"><text:span text:style-name="T21"/></text:p>
            <text:p text:style-name="P13"><text:span text:style-name="T22">EN CONCLUSION :</text:span></text:p>
            <text:p text:style-name="P13"><text:span text:style-name="T22">L’atmosphère terrestre module la température terrestre : </text:span></text:p>
            <text:p text:style-name="P13"><text:span text:style-name="T22">- en réfléchissant une partie de l’énergie solaire reçue (albédo) ;</text:span></text:p>
            <text:p text:style-name="P13"><text:span text:style-name="T22">- en absorbant 20 % de l’énergie solaire reçue et les 90 %</text:span></text:p>
            <text:p text:style-name="P13"><text:span text:style-name="T22">de l’énergie émise par la Terre. Cette absorption dépend de</text:span></text:p>
            <text:p text:style-name="P13"><text:span text:style-name="T22">la présence dans l’atmosphère de certains gaz minoritaires</text:span></text:p>
            <text:p text:style-name="P13"><text:span text:style-name="T22">(vapeur d’eau, CO2, CH4, N2O et O3).</text:span></text:p>
            <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Extrémités_20_de_20_flèche_20_1" draw:display-name="Extrémités de flèche 1" svg:viewBox="0 0 1321 3493" svg:d="m1321 3493h-1321l702-3493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ictor </meta:initial-creator>
    <meta:creation-date>2013-01-23T19:01:10</meta:creation-date>
    <dc:date>2013-12-18T16:50:13</dc:date>
    <dc:creator>victor </dc:creator>
    <meta:editing-duration>PT4H17M6S</meta:editing-duration>
    <meta:editing-cycles>24</meta:editing-cycles>
    <meta:generator>LibreOffice/3.5$Linux_x86 LibreOffice_project/350m1$Build-2</meta:generator>
    <meta:document-statistic meta:object-count="78"/>
  </office:meta>
</office:document-meta>
</file>