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1cm" svg:stroke-color="#ff0000" draw:marker-start-width="0.45cm" draw:marker-end-width="0.45cm" draw:fill="none" draw:fill-color="#ffffff" draw:auto-grow-height="true" draw:auto-grow-width="false" fo:max-height="0cm" fo:min-height="0cm"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stroke="none" svg:stroke-color="#000000" draw:fill="none" draw:fill-color="#ffffff" draw:auto-grow-height="true" draw:auto-grow-width="false" fo:max-height="0cm" fo:min-height="1.361cm"/>
    </style:style>
    <style:style style:name="pr1" style:family="presentation" style:parent-style-name="Default-notes">
      <style:graphic-properties draw:fill-color="#ffffff" draw:auto-grow-height="true" fo:min-height="13.365cm"/>
    </style:style>
    <style:style style:name="pr2" style:family="presentation" style:parent-style-name="Default-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ff0000" fo:font-size="48pt" fo:font-weight="bold" style:font-size-asian="48pt" style:font-weight-asian="bold" style:font-size-complex="48pt" style:font-weight-complex="bold"/>
    </style:style>
    <style:style style:name="P3" style:family="paragraph">
      <style:text-properties fo:font-size="24pt" fo:font-weight="bold" style:font-size-asian="24pt" style:font-weight-asian="bold" style:font-size-complex="24pt" style:font-weight-complex="bold"/>
    </style:style>
    <style:style style:name="P4" style:family="paragraph">
      <style:text-properties fo:color="#008000" fo:font-size="24pt" fo:font-weight="bold" style:font-size-asian="24pt" style:font-weight-asian="bold" style:font-size-complex="24pt" style:font-weight-complex="bold"/>
    </style:style>
    <style:style style:name="P5" style:family="paragraph">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P6" style:family="paragraph">
      <style:text-properties fo:font-size="20pt"/>
    </style:style>
    <style:style style:name="P7" style:family="paragraph">
      <style:text-properties fo:color="#008000" fo:font-size="24pt" style:text-underline-style="solid" style:text-underline-width="auto" style:text-underline-color="font-color" fo:font-weight="bold" style:font-size-asian="24pt" style:font-weight-asian="bold" style:font-size-complex="24pt" style:font-weight-complex="bold"/>
    </style:style>
    <style:style style:name="P8" style:family="paragraph">
      <style:text-properties fo:color="#ff0000" fo:font-size="26pt" fo:font-weight="bold" style:font-size-asian="26pt" style:font-weight-asian="bold" style:font-size-complex="26pt" style:font-weight-complex="bold"/>
    </style:style>
    <style:style style:name="P9" style:family="paragraph">
      <style:text-properties fo:color="#000000" fo:font-size="24pt" fo:font-weight="bold" style:font-size-asian="24pt" style:font-weight-asian="bold" style:font-size-complex="24pt" style:font-weight-complex="bold"/>
    </style:style>
    <style:style style:name="P10" style:family="paragraph">
      <style:text-properties fo:color="#000000" fo:font-size="26pt" fo:font-weight="bold" style:font-size-asian="26pt" style:font-weight-asian="bold" style:font-size-complex="26pt" style:font-weight-complex="bold"/>
    </style:style>
    <style:style style:name="P11" style:family="paragraph">
      <style:text-properties fo:font-size="24pt" style:text-underline-style="none" fo:font-weight="bold" style:font-size-asian="24pt" style:font-weight-asian="bold" style:font-size-complex="24pt" style:font-weight-complex="bold"/>
    </style:style>
    <style:style style:name="T1" style:family="text">
      <style:text-properties fo:color="#ff0000" fo:font-size="48pt" fo:font-weight="bold" style:font-size-asian="48pt" style:font-weight-asian="bold" style:font-size-complex="48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4" style:family="text">
      <style:text-properties fo:color="#008000" fo:font-size="24pt" style:text-underline-style="none" fo:font-weight="bold" style:font-size-asian="24pt" style:font-weight-asian="bold" style:font-size-complex="24pt" style:font-weight-complex="bold"/>
    </style:style>
    <style:style style:name="T5" style:family="text">
      <style:text-properties fo:color="#ff0000" fo:font-size="28pt" style:text-underline-style="solid" style:text-underline-width="auto" style:text-underline-color="font-color" fo:font-weight="bold" style:font-size-asian="28pt" style:font-weight-asian="bold" style:font-size-complex="28pt" style:font-weight-complex="bold"/>
    </style:style>
    <style:style style:name="T6" style:family="text">
      <style:text-properties fo:color="#008000" fo:font-size="24pt" fo:font-weight="bold" style:font-size-asian="24pt" style:font-weight-asian="bold" style:font-size-complex="24pt" style:font-weight-complex="bold"/>
    </style:style>
    <style:style style:name="T7" style:family="text">
      <style:text-properties fo:font-size="24pt" style:text-underline-style="none" fo:font-weight="bold" style:font-size-asian="24pt" style:font-weight-asian="bold" style:font-size-complex="24pt" style:font-weight-complex="bold"/>
    </style:style>
    <style:style style:name="T8" style:family="text">
      <style:text-properties fo:color="#ff0000" fo:font-size="24pt" style:text-underline-style="none" fo:font-weight="bold" style:font-size-asian="24pt" style:font-weight-asian="bold" style:font-size-complex="24pt" style:font-weight-complex="bold"/>
    </style:style>
    <style:style style:name="T9"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0" style:family="text">
      <style:text-properties fo:color="#008000" fo:font-size="24pt" style:text-underline-style="solid" style:text-underline-width="auto" style:text-underline-color="font-color" fo:font-weight="bold" style:font-size-asian="24pt" style:font-weight-asian="bold" style:font-size-complex="24pt" style:font-weight-complex="bold"/>
    </style:style>
    <style:style style:name="T11" style:family="text">
      <style:text-properties fo:color="#ff0000" fo:font-size="26pt" fo:font-weight="bold" style:font-size-asian="26pt" style:font-weight-asian="bold" style:font-size-complex="26pt" style:font-weight-complex="bold"/>
    </style:style>
    <style:style style:name="T12" style:family="text">
      <style:text-properties fo:color="#000000" fo:font-size="24pt" fo:font-weight="bold" style:font-size-asian="24pt" style:font-weight-asian="bold" style:font-size-complex="24pt" style:font-weight-complex="bold"/>
    </style:style>
    <style:style style:name="T13" style:family="text">
      <style:text-properties fo:color="#000000" fo:font-size="26pt" fo:font-weight="bold" style:font-size-asian="26pt" style:font-weight-asian="bold" style:font-size-complex="26pt" style:font-weight-complex="bold"/>
    </style:style>
    <style:style style:name="T14" style:family="text">
      <style:text-properties fo:font-size="22pt" style:font-size-asian="22pt" style:font-size-complex="22pt"/>
    </style:style>
    <style:style style:name="T15" style:family="text">
      <style:text-properties fo:font-size="22pt" style:text-underline-style="solid" style:text-underline-width="auto" style:text-underline-color="font-color"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8.5cm" svg:height="7.919cm" svg:x="4.5cm" svg:y="3.681cm">
          <draw:text-box>
            <text:p text:style-name="P1"><text:span text:style-name="T1">CHAPITRE 3 : </text:span></text:p>
            <text:p text:style-name="P1"><text:span text:style-name="T1">LE VIVANT : DIVERSIFICATION </text:span></text:p>
            <text:p text:style-name="P1"><text:span text:style-name="T1">ET EVOLUTION</text:span></text:p>
          </draw:text-box>
        </draw:frame>
        <draw:frame draw:style-name="gr2" draw:text-style-name="P3" draw:layer="layout" svg:width="9.5cm" svg:height="1.216cm" svg:x="1cm" svg:y="1cm">
          <draw:text-box>
            <text:p><text:span text:style-name="T2">THEME 1A</text:span></text:p>
          </draw:text-box>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office:forms form:automatic-focus="false" form:apply-design-mode="false"/>
        <draw:frame draw:style-name="gr2" draw:text-style-name="P3" draw:layer="layout" svg:width="24.5cm" svg:height="3.146cm" svg:x="2cm" svg:y="2cm">
          <draw:text-box>
            <text:p><text:span text:style-name="T3">Introduction : </text:span></text:p>
            <text:p><text:span text:style-name="T2"/></text:p>
            <text:p><text:span text:style-name="T2">Explication de la diversité génétique au sein des espèces : </text:span></text:p>
          </draw:text-box>
        </draw:frame>
        <draw:frame draw:style-name="gr2" draw:text-style-name="P3" xml:id="id1" draw:id="id1" draw:layer="layout" svg:width="24cm" svg:height="1.216cm" svg:x="3.052cm" svg:y="5.585cm">
          <draw:text-box>
            <text:p><text:span text:style-name="T2">- <text:s/>mutations =&gt; création de nouveaux allèles</text:span></text:p>
          </draw:text-box>
        </draw:frame>
        <draw:frame draw:style-name="gr2" draw:text-style-name="P3" xml:id="id2" draw:id="id2" draw:layer="layout" svg:width="24cm" svg:height="2.181cm" svg:x="3cm" svg:y="7.5cm">
          <draw:text-box>
            <text:p><text:span text:style-name="T2">- <text:s/>brassage génétique de ces nouveaux allèles au cours de la méiose et de la fécondation</text:span></text:p>
          </draw:text-box>
        </draw:frame>
        <draw:frame draw:style-name="gr2" draw:text-style-name="P4" xml:id="id3" draw:id="id3" draw:layer="layout" svg:width="24.5cm" svg:height="2.181cm" svg:x="2cm" svg:y="11.354cm">
          <draw:text-box>
            <text:p><text:span text:style-name="T4">QUESTION <text:s/>: Existe-t-il d'autres processus permettant la diversification du vivan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Default">
        <office:forms form:automatic-focus="false" form:apply-design-mode="false"/>
        <draw:frame draw:style-name="gr2" draw:text-style-name="P5" draw:layer="layout" svg:width="26.5cm" svg:height="1.377cm" svg:x="1.5cm" svg:y="1.819cm">
          <draw:text-box>
            <text:p><text:span text:style-name="T5">I – Des modalités variées de la diversification du vivant</text:span></text:p>
          </draw:text-box>
        </draw:frame>
        <draw:frame draw:style-name="gr2" draw:text-style-name="P4" xml:id="id4" draw:id="id4" draw:layer="layout" svg:width="24.5cm" svg:height="1.216cm" svg:x="3cm" svg:y="4.5cm">
          <draw:text-box>
            <text:p><text:span text:style-name="T6">A - Diversification du vivant par modification des génômes.</text:span></text:p>
          </draw:text-box>
        </draw:frame>
        <draw:frame draw:style-name="gr2" draw:text-style-name="P3" xml:id="id5" draw:id="id5" draw:layer="layout" svg:width="24.5cm" svg:height="3.146cm" svg:x="2cm" svg:y="6.354cm">
          <draw:text-box>
            <text:p><text:span text:style-name="T3">Deux exemples de modification du génôme : </text:span></text:p>
            <text:p><text:span text:style-name="T2"/></text:p>
            <text:p><text:span text:style-name="T2">- transfert <text:s/>horizontal de gènes (voir page 42-43) </text:span></text:p>
          </draw:text-box>
        </draw:frame>
        <draw:frame draw:style-name="gr2" draw:text-style-name="P3" xml:id="id6" draw:id="id6" draw:layer="layout" svg:width="24cm" svg:height="1.216cm" svg:x="2cm" svg:y="10.5cm">
          <draw:text-box>
            <text:p><text:span text:style-name="T2">- <text:s/>Hybridation suivie de polyploïdisation (voir page 44)</text:span></text:p>
          </draw:text-box>
        </draw:frame>
        <draw:custom-shape draw:style-name="gr4" draw:text-style-name="P1" xml:id="id7" draw:id="id7" draw:layer="layout" svg:width="2.5cm" svg:height="1.5cm" svg:x="5cm" svg:y="13cm">
          <text:p/>
          <draw:enhanced-geometry svg:viewBox="0 0 841 854" draw:mirror-horizontal="false" draw:mirror-vertical="false" draw:type="non-primitive" draw:enhanced-path="M 517 247 L 517 415 264 415 264 0 0 0 0 680 517 680 517 854 841 547 517 247 Z N"/>
        </draw:custom-shape>
        <draw:frame draw:style-name="gr2" xml:id="id8" draw:id="id8" draw:layer="layout" svg:width="16.5cm" svg:height="1.216cm" svg:x="7.5cm" svg:y="13.284cm">
          <draw:text-box>
            <text:p><text:span text:style-name="T2">Modification du phénotype</text:span> </text:p>
          </draw:text-box>
        </draw:frame>
        <draw:custom-shape draw:style-name="gr4" draw:text-style-name="P1" xml:id="id9" draw:id="id9" draw:layer="layout" svg:width="2.5cm" svg:height="1.5cm" svg:x="11cm" svg:y="15.5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3" xml:id="id10" draw:id="id10" draw:layer="layout" svg:width="13cm" svg:height="1.216cm" svg:x="13.5cm" svg:y="15.784cm">
          <draw:text-box>
            <text:p><text:span text:style-name="T2">DIVERSIFICATION DU VIV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Default">
        <office:forms form:automatic-focus="false" form:apply-design-mode="false"/>
        <draw:frame draw:style-name="gr2" draw:text-style-name="P4" draw:layer="layout" svg:width="24.5cm" svg:height="2.181cm" svg:x="2cm" svg:y="1.784cm">
          <draw:text-box>
            <text:p><text:span text:style-name="T6">B - Diversification du vivant par modification de l'expression des gènes du développement.</text:span></text:p>
          </draw:text-box>
        </draw:frame>
        <draw:frame draw:style-name="gr2" draw:text-style-name="P3" xml:id="id11" draw:id="id11" draw:layer="layout" svg:width="24.5cm" svg:height="4.111cm" svg:x="2cm" svg:y="5cm">
          <draw:text-box>
            <text:p><text:span text:style-name="T3">Deux exemples : </text:span></text:p>
            <text:p><text:span text:style-name="T2"/></text:p>
            <text:p><text:span text:style-name="T2">- Modification de l'expression de HoxD13 chez les mammifères (p 40)</text:span></text:p>
          </draw:text-box>
        </draw:frame>
        <draw:frame draw:style-name="gr2" draw:text-style-name="P3" xml:id="id12" draw:id="id12" draw:layer="layout" svg:width="26cm" svg:height="1.216cm" svg:x="2cm" svg:y="9.5cm">
          <draw:text-box>
            <text:p><text:span text:style-name="T2">- <text:s/>modification de l'expression de Bmp4 chez les oiseaux (p41)</text:span></text:p>
          </draw:text-box>
        </draw:frame>
        <draw:custom-shape draw:style-name="gr4" draw:text-style-name="P1" xml:id="id14" draw:id="id14" draw:layer="layout" svg:width="2.5cm" svg:height="1.5cm" svg:x="7cm" svg:y="13.5cm">
          <text:p/>
          <draw:enhanced-geometry svg:viewBox="0 0 841 854" draw:mirror-horizontal="false" draw:mirror-vertical="false" draw:type="non-primitive" draw:enhanced-path="M 517 247 L 517 415 264 415 264 0 0 0 0 680 517 680 517 854 841 547 517 247 Z N"/>
        </draw:custom-shape>
        <draw:frame draw:style-name="gr2" xml:id="id15" draw:id="id15" draw:layer="layout" svg:width="21cm" svg:height="1.216cm" svg:x="9.5cm" svg:y="14cm">
          <draw:text-box>
            <text:p><text:span text:style-name="T2">Modification du phénotype </text:span></text:p>
          </draw:text-box>
        </draw:frame>
        <draw:custom-shape draw:style-name="gr4" draw:text-style-name="P1" xml:id="id16" draw:id="id16" draw:layer="layout" svg:width="2.5cm" svg:height="1.5cm" svg:x="11cm" svg:y="15.5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3" xml:id="id17" draw:id="id17" draw:layer="layout" svg:width="13cm" svg:height="1.216cm" svg:x="13.5cm" svg:y="15.784cm">
          <draw:text-box>
            <text:p><text:span text:style-name="T2">DIVERSIFICATION DU VIVANT</text:span></text:p>
          </draw:text-box>
        </draw:frame>
        <draw:frame draw:style-name="gr2" xml:id="id13" draw:id="id13" draw:layer="layout" svg:width="25cm" svg:height="2.181cm" svg:x="2.5cm" svg:y="11.319cm">
          <draw:text-box>
            <text:p><text:span text:style-name="T3">Ccl : </text:span><text:span text:style-name="T2">variation dans la chronologie et l'intensité de l'expression de gènes du développement</text:span>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3" draw:layer="layout" svg:width="14.848cm" svg:height="11.136cm" svg:x="3.075cm" svg:y="2.257cm" draw:page-number="4" presentation:class="page"/>
          <draw:frame presentation:style-name="pr2" draw:text-style-name="P6" draw:layer="layout" svg:width="16.799cm" svg:height="13.114cm" svg:x="2.1cm" svg:y="14.107cm" presentation:class="notes" presentation:placeholder="true">
            <draw:text-box/>
          </draw:frame>
        </presentation:notes>
      </draw:page>
      <draw:page draw:name="page5" draw:style-name="dp1" draw:master-page-name="Default">
        <office:forms form:automatic-focus="false" form:apply-design-mode="false"/>
        <draw:frame draw:style-name="gr2" draw:text-style-name="P4" draw:layer="layout" svg:width="24.5cm" svg:height="1.216cm" svg:x="2cm" svg:y="1.785cm">
          <draw:text-box>
            <text:p><text:span text:style-name="T6">C - Diversification du vivant par association d'êtres vivants.</text:span></text:p>
          </draw:text-box>
        </draw:frame>
        <draw:frame draw:style-name="gr2" draw:text-style-name="P3" xml:id="id18" draw:id="id18" draw:layer="layout" svg:width="24.5cm" svg:height="4.111cm" svg:x="2cm" svg:y="3.889cm">
          <draw:text-box>
            <text:p><text:span text:style-name="T3">Deux exemples : </text:span></text:p>
            <text:p><text:span text:style-name="T2"/></text:p>
            <text:p><text:span text:style-name="T2">- Les lichens : association d'une algue unicellulaire et d'un champignon filamenteux (TP6)</text:span></text:p>
          </draw:text-box>
        </draw:frame>
        <draw:frame draw:style-name="gr2" draw:text-style-name="P3" xml:id="id19" draw:id="id19" draw:layer="layout" svg:width="26cm" svg:height="1.216cm" svg:x="2cm" svg:y="9.004cm">
          <draw:text-box>
            <text:p><text:span text:style-name="T2">- <text:s/>Les mycorhizes (p46)</text:span></text:p>
          </draw:text-box>
        </draw:frame>
        <draw:frame draw:style-name="gr2" xml:id="id20" draw:id="id20" draw:layer="layout" svg:width="25cm" svg:height="2.181cm" svg:x="3cm" svg:y="11.5cm">
          <draw:text-box>
            <text:p><text:span text:style-name="T3">Ccl : </text:span><text:span text:style-name="T7">nouvel être vivant par association de deux existants avec bénéfice mutuel = </text:span><text:span text:style-name="T8">SYMBIOSE</text:span><text:span text:style-name="T7"> </text:span></text:p>
          </draw:text-box>
        </draw:frame>
        <draw:custom-shape draw:style-name="gr4" draw:text-style-name="P1" xml:id="id21" draw:id="id21" draw:layer="layout" svg:width="2.5cm" svg:height="1.5cm" svg:x="6cm" svg:y="14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3" draw:layer="layout" svg:width="13cm" svg:height="1.216cm" svg:x="9cm" svg:y="14.284cm">
          <draw:text-box>
            <text:p xml:id="id22" text:id="id22"><text:span text:style-name="T2">DIVERSIFICATION DU VIV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seq>
        </anim:par>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Default">
        <office:forms form:automatic-focus="false" form:apply-design-mode="false"/>
        <draw:frame draw:style-name="gr2" draw:text-style-name="P4" draw:layer="layout" svg:width="25.5cm" svg:height="2.181cm" svg:x="1.5cm" svg:y="1.5cm">
          <draw:text-box>
            <text:p><text:span text:style-name="T6">D - Diversification du vivant par apprentissage d'un comportement.</text:span></text:p>
          </draw:text-box>
        </draw:frame>
        <draw:frame draw:style-name="gr2" draw:text-style-name="P3" xml:id="id23" draw:id="id23" draw:layer="layout" svg:width="24.5cm" svg:height="4.111cm" svg:x="2cm" svg:y="4.889cm">
          <draw:text-box>
            <text:p><text:span text:style-name="T3">Deux exemples : </text:span></text:p>
            <text:p><text:span text:style-name="T2"/></text:p>
            <text:p><text:span text:style-name="T2">- Acquisition d'un comportement nouveau chez les macaques (p48)</text:span></text:p>
          </draw:text-box>
        </draw:frame>
        <draw:frame draw:style-name="gr2" draw:text-style-name="P3" xml:id="id24" draw:id="id24" draw:layer="layout" svg:width="26cm" svg:height="1.216cm" svg:x="2cm" svg:y="9.404cm">
          <draw:text-box>
            <text:p><text:span text:style-name="T2">- <text:s/>Acquisition du chant chez des moineaux (p49)</text:span></text:p>
          </draw:text-box>
        </draw:frame>
        <draw:frame draw:style-name="gr2" xml:id="id25" draw:id="id25" draw:layer="layout" svg:width="25cm" svg:height="2.181cm" svg:x="3cm" svg:y="11.501cm">
          <draw:text-box>
            <text:p><text:span text:style-name="T3">Ccl : </text:span><text:span text:style-name="T7">Acquisition de comportements nouveaux transmis d'une génération à l'autre par voie non génétique</text:span></text:p>
          </draw:text-box>
        </draw:frame>
        <draw:custom-shape draw:style-name="gr4" draw:text-style-name="P1" xml:id="id26" draw:id="id26" draw:layer="layout" svg:width="2.5cm" svg:height="1.5cm" svg:x="6cm" svg:y="14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3" xml:id="id27" draw:id="id27" draw:layer="layout" svg:width="18.5cm" svg:height="1.216cm" svg:x="8.5cm" svg:y="14.284cm">
          <draw:text-box>
            <text:p><text:span text:style-name="T2">SOURCE DE DIVERSIFICATION DU VIVAN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Default">
        <office:forms form:automatic-focus="false" form:apply-design-mode="false"/>
        <draw:frame draw:style-name="gr2" draw:text-style-name="P5" draw:layer="layout" svg:width="13.5cm" svg:height="1.377cm" svg:x="1.5cm" svg:y="1.5cm">
          <draw:text-box>
            <text:p><text:span text:style-name="T5">II – L'evolution du vivant</text:span></text:p>
          </draw:text-box>
        </draw:frame>
        <draw:frame draw:style-name="gr2" draw:text-style-name="P3" xml:id="id28" draw:id="id28" draw:layer="layout" svg:width="24.5cm" svg:height="3.146cm" svg:x="2cm" svg:y="3.854cm">
          <draw:text-box>
            <text:p><text:span text:style-name="T2">Par l'intermédiaire de mécanismes très variés, il y a création en permanence de diversité au sein du vivant, que l'on appelle </text:span><text:span text:style-name="T9">biodiversité.</text:span></text:p>
          </draw:text-box>
        </draw:frame>
        <draw:frame draw:style-name="gr2" draw:text-style-name="P4" xml:id="id29" draw:id="id29" draw:layer="layout" svg:width="24.5cm" svg:height="2.181cm" svg:x="2cm" svg:y="7.819cm">
          <draw:text-box>
            <text:p><text:span text:style-name="T4">QUESTION <text:s/>: Comment évolue cette biodiversité au cours du temps au sein d'une espèce <text:s/>?</text:span></text:p>
          </draw:text-box>
        </draw:frame>
        <draw:frame draw:style-name="gr2" draw:text-style-name="P7" xml:id="id30" draw:id="id30" draw:layer="layout" svg:width="25.5cm" svg:height="1.216cm" svg:x="1.5cm" svg:y="11.5cm">
          <draw:text-box>
            <text:p><text:span text:style-name="T10">A – Les modifications des populations au cours du temps</text:span></text:p>
          </draw:text-box>
        </draw:frame>
        <draw:frame draw:style-name="gr2" draw:text-style-name="P4" xml:id="id31" draw:id="id31" draw:layer="layout" svg:width="18cm" svg:height="1.216cm" svg:x="4cm" svg:y="13.284cm">
          <draw:text-box>
            <text:p><text:span text:style-name="T6">TRAVAIL : Tâche complexe page 58-5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Default">
        <office:forms form:automatic-focus="false" form:apply-design-mode="false"/>
        <draw:frame draw:style-name="gr2" draw:text-style-name="P3" draw:layer="layout" svg:width="24cm" svg:height="4.111cm" svg:x="1.5cm" svg:y="1.5cm">
          <draw:text-box>
            <text:p><text:span text:style-name="T3">Conclusion : </text:span></text:p>
            <text:p><text:span text:style-name="T2"/></text:p>
            <text:p><text:span text:style-name="T2">La diversité des populations peut évoluer sous l'effet de différents facteurs : </text:span></text:p>
          </draw:text-box>
        </draw:frame>
        <draw:frame draw:style-name="gr2" draw:text-style-name="P3" xml:id="id32" draw:id="id32" draw:layer="layout" svg:width="24cm" svg:height="5.076cm" svg:x="1.5cm" svg:y="6.5cm">
          <draw:text-box>
            <text:p><text:span text:style-name="T3">- Sous l'effet du hasard (dérive génétique) :</text:span><text:span text:style-name="T7"> Lors de la formation d'une petite population à partir d'une plus grande ( migration,...), la fréquence des allèles dans la petite population peut être différente que dans la grande sous l'effet du hasard. On parle de </text:span><text:span text:style-name="T8">dérive génétique.</text:span></text:p>
          </draw:text-box>
        </draw:frame>
        <draw:frame draw:style-name="gr2" draw:text-style-name="P3" xml:id="id33" draw:id="id33" draw:layer="layout" svg:width="24cm" svg:height="7.971cm" svg:x="1.5cm" svg:y="12.5cm">
          <draw:text-box>
            <text:p><text:span text:style-name="T3">- Sous l'effet des conditions environnementales et de la concurence (selection naturelle) :</text:span><text:span text:style-name="T7"> En fonction des conditions du milieu, les individus d'une population peuvent être en concurence et donc avoir une survie différente. Les individus les mieux adaptés vont donc être plus nombreux dans la génération suivante, et donc la fréquence des allèles avantageux va augmenter, on parle de </text:span><text:span text:style-name="T8">selection naturel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Default">
        <office:forms form:automatic-focus="false" form:apply-design-mode="false"/>
        <draw:frame draw:style-name="gr2" draw:text-style-name="P7" draw:layer="layout" svg:width="25.5cm" svg:height="1.216cm" svg:x="1cm" svg:y="1.5cm">
          <draw:text-box>
            <text:p><text:span text:style-name="T10">B – l'évolution des espèces au cours du temps</text:span></text:p>
          </draw:text-box>
        </draw:frame>
        <draw:frame draw:style-name="gr2" draw:text-style-name="P3" draw:layer="layout" svg:width="24cm" svg:height="3.146cm" svg:x="1.5cm" svg:y="3.389cm">
          <draw:text-box>
            <text:p><text:span text:style-name="T3">1 - La notion d'espèce</text:span><text:span text:style-name="T7"> (voir cours de 6e !)</text:span></text:p>
            <text:p><text:span text:style-name="T2"/></text:p>
            <text:p><text:span text:style-name="T2">La notion d'espèce peut être basée sur plusieurs critères : </text:span></text:p>
          </draw:text-box>
        </draw:frame>
        <draw:frame draw:style-name="gr2" draw:text-style-name="P3" xml:id="id34" draw:id="id34" draw:layer="layout" svg:width="24cm" svg:height="1.216cm" svg:x="2.5cm" svg:y="7.284cm">
          <draw:text-box>
            <text:p><text:span text:style-name="T3">- le critère de ressemblance : </text:span></text:p>
          </draw:text-box>
        </draw:frame>
        <draw:custom-shape draw:style-name="gr4" draw:text-style-name="P1" xml:id="id35" draw:id="id35" draw:layer="layout" svg:width="2cm" svg:height="1.5cm" svg:x="5.5cm" svg:y="9.059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8" xml:id="id36" draw:id="id36" draw:layer="layout" svg:width="15.5cm" svg:height="1.301cm" svg:x="7.5cm" svg:y="9.5cm">
          <draw:text-box>
            <text:p><text:span text:style-name="T11">Définition typologique de l'espèce</text:span></text:p>
          </draw:text-box>
        </draw:frame>
        <draw:frame draw:style-name="gr2" draw:text-style-name="P3" xml:id="id37" draw:id="id37" draw:layer="layout" svg:width="24cm" svg:height="1.216cm" svg:x="2.5cm" svg:y="11.884cm">
          <draw:text-box>
            <text:p><text:span text:style-name="T3">- le critère d'interfécondité : </text:span></text:p>
          </draw:text-box>
        </draw:frame>
        <draw:custom-shape draw:style-name="gr4" draw:text-style-name="P1" xml:id="id38" draw:id="id38" draw:layer="layout" svg:width="2cm" svg:height="1.5cm" svg:x="5.5cm" svg:y="13.5cm">
          <text:p/>
          <draw:enhanced-geometry svg:viewBox="0 0 841 854" draw:mirror-horizontal="false" draw:mirror-vertical="false" draw:type="non-primitive" draw:enhanced-path="M 517 247 L 517 415 264 415 264 0 0 0 0 680 517 680 517 854 841 547 517 247 Z N"/>
        </draw:custom-shape>
        <draw:frame draw:style-name="gr2" draw:text-style-name="P8" xml:id="id39" draw:id="id39" draw:layer="layout" svg:width="15.5cm" svg:height="1.301cm" svg:x="7.5cm" svg:y="13.699cm">
          <draw:text-box>
            <text:p><text:span text:style-name="T11">Définition biologique de l'espèc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4.848cm" svg:height="11.136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Default">
        <draw:frame draw:style-name="gr5" draw:text-style-name="P3" draw:layer="layout" svg:width="24cm" svg:height="1.611cm" svg:x="1.5cm" svg:y="1.354cm">
          <draw:text-box>
            <text:p><text:span text:style-name="T3">2 – La formation de nouvelles espèces</text:span><text:span text:style-name="T7"> </text:span></text:p>
          </draw:text-box>
        </draw:frame>
        <draw:frame draw:style-name="gr2" draw:text-style-name="P4" draw:layer="layout" svg:width="24cm" svg:height="1.216cm" svg:x="3cm" svg:y="3.284cm">
          <draw:text-box>
            <text:p><text:span text:style-name="T6">TRAVAIL : exemple des espèces jumelles „zerynthia“</text:span></text:p>
          </draw:text-box>
        </draw:frame>
        <draw:frame draw:style-name="gr2" draw:text-style-name="P8" xml:id="id40" draw:id="id40" draw:layer="layout" svg:width="19cm" svg:height="1.301cm" svg:x="1.5cm" svg:y="6.199cm">
          <draw:text-box>
            <text:p><text:span text:style-name="T11">Bilan sur le processus de spéciation : </text:span></text:p>
          </draw:text-box>
        </draw:frame>
        <draw:frame draw:style-name="gr2" draw:text-style-name="P9" xml:id="id41" draw:id="id41" draw:layer="layout" svg:width="23.5cm" svg:height="3.146cm" svg:x="2.5cm" svg:y="7.854cm">
          <draw:text-box>
            <text:p><text:span text:style-name="T12">- Barrière géographique ou comportementale (voir doc 1 p 60 du livre) entre deux populations d'une même espèce =&gt; isolement des deux populations</text:span></text:p>
          </draw:text-box>
        </draw:frame>
        <draw:frame draw:style-name="gr2" draw:text-style-name="P9" xml:id="id42" draw:id="id42" draw:layer="layout" svg:width="23.5cm" svg:height="4.111cm" svg:x="2.5cm" svg:y="11.599cm">
          <draw:text-box>
            <text:p><text:span text:style-name="T12">- Accumulation de différences génétiques par dérive génétique et / ou selection naturelle qui, au delà d'un certain seuil, empèchent les deux populations de se reproduire ( = isolement reproducteur)</text:span></text:p>
          </draw:text-box>
        </draw:frame>
        <draw:frame draw:style-name="gr2" draw:text-style-name="P10" xml:id="id43" draw:id="id43" draw:layer="layout" svg:width="23.5cm" svg:height="1.301cm" svg:x="2cm" svg:y="16.5cm">
          <draw:text-box>
            <text:p><text:span text:style-name="T13">=&gt; Formation de deux espèces distinct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3" draw:layer="layout" svg:width="14.848cm" svg:height="11.136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Default">
        <draw:frame draw:style-name="gr5" draw:text-style-name="P3" draw:layer="layout" svg:width="24cm" svg:height="2.181cm" svg:x="1.5cm" svg:y="1.355cm">
          <draw:text-box>
            <text:p><text:span text:style-name="T3">Nouvelle définition de l'espèce au regard du travail sur la notion de spéciation : </text:span></text:p>
          </draw:text-box>
        </draw:frame>
        <draw:frame draw:style-name="gr5" draw:text-style-name="P11" xml:id="id44" draw:id="id44" draw:layer="layout" svg:width="24cm" svg:height="2.181cm" svg:x="2.059cm" svg:y="4.374cm">
          <draw:text-box>
            <text:p><text:span text:style-name="T3">Espèce</text:span><text:span text:style-name="T7"> = population d'individus <text:s/>isolés génétiquement des autres populations</text:span></text:p>
          </draw:text-box>
        </draw:frame>
        <draw:frame draw:style-name="gr2" xml:id="id48" draw:id="id48" draw:layer="layout" svg:width="24.5cm" svg:height="2.004cm" svg:x="1cm" svg:y="16.878cm">
          <draw:text-box>
            <text:p><text:span text:style-name="T14"><text:s/></text:span><text:span text:style-name="T15">Document :</text:span><text:span text:style-name="T14"> Les ours de l’Amérique du Nord. Découverte du Pizzly</text:span></text:p>
            <text:p><text:span text:style-name="T14"><text:a xlink:href="http://www.pedagogie.ac-nantes.fr/02599123/0/fiche___ressourcepedagogique/&amp;RH=1160729734281" xlink:type="simple">http://www.pedagogie.ac-nantes.fr/02599123/0/fiche___ressourcepedagogique/&amp;RH=1160729734281</text:a></text:span></text:p>
          </draw:text-box>
        </draw:frame>
        <draw:frame draw:style-name="gr2" draw:text-style-name="P4" xml:id="id47" draw:id="id47" draw:layer="layout" svg:width="24cm" svg:height="3.146cm" svg:x="1.3cm" svg:y="13cm">
          <draw:text-box>
            <text:p><text:span text:style-name="T6">TRAVAIL : Pour chaque définition de la notion d'espèce, discutez de l'appartenance de l'ours polaire et de l'ours brun à la même espèce ou à deux espèces différentes.</text:span></text:p>
          </draw:text-box>
        </draw:frame>
        <draw:frame draw:style-name="gr5" draw:text-style-name="P11" xml:id="id45" draw:id="id45" draw:layer="layout" svg:width="24cm" svg:height="1.611cm" svg:x="1.949cm" svg:y="7.169cm">
          <draw:text-box>
            <text:p><text:span text:style-name="T3">Schéma représentant cette nouvelle notion d'espèce :</text:span><text:span text:style-name="T7"> p65</text:span></text:p>
          </draw:text-box>
        </draw:frame>
        <draw:frame draw:style-name="gr5" draw:text-style-name="P11" xml:id="id46" draw:id="id46" draw:layer="layout" svg:width="24cm" svg:height="2.181cm" svg:x="2cm" svg:y="9.5cm">
          <draw:text-box>
            <text:p><text:span text:style-name="T3">Remarque :</text:span><text:span text:style-name="T7"> une espèce n'est définie que pendant un laps de temps fini (elle apparaît et elle disparaî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13H46M5S</meta:editing-duration>
    <meta:editing-cycles>17</meta:editing-cycles>
    <meta:generator>LibreOffice/4.0.4.2$Windows_x86 LibreOffice_project/9e9821abd0ffdbc09cd8c52eaa574fa09eb08f2</meta:generator>
    <dc:date>2013-11-12T15:35:52.36</dc:date>
    <meta:document-statistic meta:object-count="105"/>
  </office:meta>
</office:document-meta>
</file>